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264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.0264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in" fo:margin-right="0in" fo:margin-top="0in" fo:margin-bottom="0.0264in" loext:contextual-spacing="false" fo:line-height="100%" fo:text-align="center" style:justify-single-word="false" fo:text-indent="0in" style:auto-text-indent="false" style:page-number="auto"/>
    </style:style>
    <style:style style:name="P4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563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2201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1.6799in" fo:margin-right="-0.0102in" fo:margin-top="0in" fo:margin-bottom="0.0283in" loext:contextual-spacing="false" fo:line-height="98%" fo:text-align="center" style:justify-single-word="false" fo:text-indent="-0.0071in" style:auto-text-indent="false"/>
    </style:style>
    <style:style style:name="P9" style:family="paragraph" style:parent-style-name="Standard">
      <style:paragraph-properties fo:margin-left="1.6799in" fo:margin-right="1.6307in" fo:margin-top="0in" fo:margin-bottom="0.0283in" loext:contextual-spacing="false" fo:line-height="98%" fo:text-align="center" style:justify-single-word="false" fo:text-indent="-0.0071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#000099"/>
    </style:style>
    <style:style style:name="T3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/></text:p>
      <text:p text:style-name="P8">AVISO DE PRORROGAÇÃO <text:s/></text:p>
      <text:p text:style-name="P1"><text:s/></text:p>
      <text:p text:style-name="P8">SOLICITAÇÃO DE PROPOSTA 2018/004 </text:p>
      <text:p text:style-name="P4"><text:s/></text:p>
      <text:p text:style-name="Standard">O BANCO DO NORDESTE DO BRASIL S.A. torna público para conhecimento dos interessados, o novo prazo limite para recebimento da documentação que tem como objetivo conhecer o mercado de Contact Center, para prestação de serviços de atendimento por meio de telefone e de canais multimeios (web, SMS, chat, redes sociais, carta, fax e presencial), incluindo gestão, planejamento e acompanhamento, geração e tratamento de informações gerenciais e atividades acessórias inerentes ao processo de atendimento, até <text:span text:style-name="T1">31/10/2018</text:span>. O Documento poderá ser acessado através do seguinte link: </text:p>
      <text:p text:style-name="P2"><text:span text:style-name="T2">https://www.bnb.gov.br/licitacoes-e-contratos/rfi-rfp-audiencias-e-consultas-publicas</text:span> <text:s/></text:p>
      <text:p text:style-name="P4"><text:s text:c="2"/></text:p>
      <text:p text:style-name="P2"><text:s/></text:p>
      <text:p text:style-name="P8">Ambiente de Marketing </text:p>
      <text:p text:style-name="P9">EDGAR Arilo Saldanha Fontenele Gerente </text:p>
      <text:p text:style-name="P5"><text:span text:style-name="T3"><text:s/></text:span></text:p>
      <text:p text:style-name="P1"><text:s/></text:p>
      <text:p text:style-name="Standard">Publicação: DOU (Diário Oficial da União) do dia 22/10/2018, Seção 3, página 95. </text:p>
      <text:p text:style-name="P4"><text:s/></text:p>
      <text:p text:style-name="P6"><text:s/></text:p>
      <text:p text:style-name="P7"><text:span text:style-name="T1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252in" loext:contextual-spacing="false" fo:line-height="98%" fo:text-align="justify" style:justify-single-word="false" fo:orphans="2" fo:widows="2" fo:text-indent="-0.0071in" style:auto-text-indent="false" style:writing-mode="lr-tb"/>
      <style:text-properties fo:color="#000099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8807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8T18:05:00</meta:creation-date>
    <dc:date>2019-02-18T18:05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7" meta:word-count="113" meta:character-count="869" meta:non-whitespace-character-count="743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